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0B800000258DAC077D1.jpg"/>
  <manifest:file-entry manifest:media-type="image/jpeg" manifest:full-path="Pictures/100000000000025800000258858A2AEF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3.683cm" svg:height="3.809cm" svg:x="2.143cm" svg:y="3.922cm">
          <draw:image xlink:href="Pictures/100000000000025800000258858A2AEF.jpg" xlink:type="simple" xlink:show="embed" xlink:actuate="onLoad">
            <text:p/>
          </draw:image>
        </draw:frame>
        <draw:frame draw:style-name="gr1" draw:text-style-name="P1" draw:layer="layout" svg:width="2.405cm" svg:height="6.293cm" svg:x="6.215cm" svg:y="1.381cm">
          <draw:image xlink:href="Pictures/10000000000000B800000258DAC077D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2-19T09:17:26</dc:date>
    <dc:creator>Märt Juhanson</dc:creator>
    <meta:document-statistic meta:object-count="2"/>
    <meta:generator>OpenOffice/4.1.2$Unix OpenOffice.org_project/412m3$Build-9782</meta:generator>
  </office:meta>
</office:document-meta>
</file>